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">
      <loext:graphic-properties draw:fill="none"/>
      <style:paragraph-properties fo:margin-left="1.499cm" fo:margin-right="0cm" fo:line-height="0.635cm" fo:orphans="0" fo:widows="0" fo:text-indent="-1.6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line-height="0.635cm" fo:orphans="0" fo:widows="0" fo:text-indent="-1.4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">
      <loext:graphic-properties draw:fill="none"/>
      <style:paragraph-properties fo:margin-left="1.499cm" fo:margin-right="0cm" fo:line-height="0.635cm" fo:orphans="0" fo:widows="0" fo:text-indent="-1.3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695cm" fo:margin-right="0cm" fo:margin-top="0.088cm" fo:margin-bottom="0cm" style:contextual-spacing="false" fo:line-height="0.617cm" fo:text-align="center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fo:font-weight="bold" officeooo:paragraph-rsid="000eacf1" style:font-name-asian="標楷體" style:font-size-asian="16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6pt" fo:font-weight="bold" officeooo:paragraph-rsid="000eacf1" style:font-name-asian="標楷體" style:font-size-asian="16pt" style:font-weight-asian="bold" style:font-name-complex="Times New Roman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left="0.189cm" fo:margin-right="0cm" style:line-height-at-least="0.423cm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159cm" fo:margin-right="0cm"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19" style:family="paragraph" style:parent-style-name="Standard">
      <style:paragraph-properties fo:margin-left="0.189cm" fo:margin-right="0cm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line-height-at-least="0.423cm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.189cm" fo:margin-right="0cm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fo:color="#ff0000" loext:opacity="100%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28" style:family="paragraph" style:parent-style-name="Standard">
      <style:paragraph-properties fo:margin-right="0.847cm" style:line-height-at-least="0.423cm" fo:text-align="center" style:justify-single-word="false" style:snap-to-layout-grid="false"/>
      <style:text-properties officeooo:paragraph-rsid="000eacf1" style:font-name-asian="標楷體1"/>
    </style:style>
    <style:style style:name="P29" style:family="paragraph" style:parent-style-name="Standard" style:list-style-name="WW8Num3">
      <style:paragraph-properties fo:margin-top="0.318cm" fo:margin-bottom="0.318cm" style:contextual-spacing="false"/>
    </style:style>
    <style:style style:name="P30" style:family="paragraph" style:parent-style-name="Standard" style:list-style-name="WW8Num3">
      <style:paragraph-properties fo:margin-top="0.318cm" fo:margin-bottom="0.318cm" style:contextual-spacing="false"/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31" style:family="paragraph" style:parent-style-name="Standard" style:list-style-name="WW8Num15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32" style:family="paragraph" style:parent-style-name="Standard" style:list-style-name="WW8Num3">
      <style:paragraph-properties fo:margin-left="0cm" fo:margin-right="0cm" fo:line-height="0.635cm" fo:text-indent="0cm" style:auto-text-indent="false"/>
      <style:text-properties style:font-name="Times New Roman" fo:font-size="14pt" style:font-name-asian="標楷體" style:font-size-asian="14pt" style:font-size-complex="10pt" style:font-weight-complex="bold"/>
    </style:style>
    <style:style style:name="P33" style:family="paragraph" style:parent-style-name="Standard" style:list-style-name="WW8Num16">
      <style:paragraph-properties fo:margin-left="0.7cm" fo:margin-right="0cm" style:line-height-at-least="0.423cm" fo:text-indent="-0.45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Standard" style:list-style-name="WW8Num16">
      <style:paragraph-properties fo:margin-left="0.7cm" fo:margin-right="0cm" fo:text-indent="-0.45cm" style:auto-text-indent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Standard">
      <style:paragraph-properties fo:margin-top="0.318cm" fo:margin-bottom="0.318cm" style:contextual-spacing="false"/>
      <style:text-properties style:font-name="Times New Roman" style:font-name-asian="標楷體" style:font-size-complex="10pt" style:font-weight-complex="bold"/>
    </style:style>
    <style:style style:name="P36" style:family="paragraph" style:parent-style-name="Standard" style:list-style-name="WW8Num3">
      <style:paragraph-properties fo:margin-left="1.011cm" fo:margin-right="0cm" fo:margin-top="0.318cm" fo:margin-bottom="0.318cm" style:contextual-spacing="false" fo:line-height="0.635cm" fo:text-indent="-1.011cm" style:auto-text-indent="false"/>
    </style:style>
    <style:style style:name="P37" style:family="paragraph" style:parent-style-name="Standard" style:list-style-name="WW8Num3">
      <style:paragraph-properties fo:margin-left="1.011cm" fo:margin-right="0cm" fo:line-height="0.635cm" fo:text-indent="-1.011cm" style:auto-text-indent="false"/>
    </style:style>
    <style:style style:name="P38" style:family="paragraph" style:parent-style-name="Standard" style:list-style-name="WW8Num3">
      <style:paragraph-properties fo:margin-left="1.011cm" fo:margin-right="0cm" fo:line-height="0.635cm" fo:text-indent="0cm" style:auto-text-indent="false"/>
    </style:style>
    <style:style style:name="P39" style:family="paragraph" style:parent-style-name="Standard" style:list-style-name="WW8Num15"/>
    <style:style style:name="P40" style:family="paragraph" style:parent-style-name="Standard" style:list-style-name="WW8Num15">
      <style:paragraph-properties fo:margin-left="1.011cm" fo:margin-right="0cm" fo:line-height="0.706cm" fo:text-indent="-1.011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bold" style:font-name-complex="Times New Roman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2">附件2</text:span></text:p>
      <text:p text:style-name="P6">（計畫名稱）第X期實施成效總評估</text:p>
      <text:list text:style-name="WW8Num15">
        <text:list-item>
          <text:p text:style-name="P39" loext:marker-style-name="T4"><text:span text:style-name="T5">計畫執行過程概述（含執行期程、經費支出狀況）</text:span></text:p>
        </text:list-item>
        <text:list-item>
          <text:p text:style-name="P40" loext:marker-style-name="T5"><text:span text:style-name="T5">計畫項目執行成效評估（就個別計畫執行之項目予以評估即可，並應提供執行量化數據與質化說明）</text:span></text:p>
        </text:list-item>
      </text:list>
      <text:p text:style-name="P2">（一）開設相關課程：敘明所開課程類型、選修人數與學習心得回饋。</text:p>
      <text:p text:style-name="P4">（二）學者交流：敘明學者交流類型、所邀學人之學經歷背景及交流成果概述。</text:p>
      <text:p text:style-name="P5">（三）專業著述：敘明教材、論文或刊物之產出成效（例如發表篇數、出版冊數）。</text:p>
      <text:p text:style-name="P2">（四）研究人才培育：敘明獎學金補助對象學經歷及產出成效。</text:p>
      <text:p text:style-name="P4">（五）文獻資料庫建置：敘明建置文獻資料庫之相關數字成效（例如購買圖書冊數、資料庫使用率）。</text:p>
      <text:p text:style-name="P5">（六） 學術交流活動：敘明活動執行過程、參與對象及人數、活動成果評價。</text:p>
      <text:p text:style-name="P2">（七）學位取得數據：敘明因辦理本計畫取得之學位。</text:p>
      <text:p text:style-name="P2">（八）媒體報導資料：敘明報章雜誌、電子新聞等各項媒體之報導。</text:p>
      <text:list text:continue-numbering="true" text:style-name="WW8Num15">
        <text:list-item>
          <text:p text:style-name="P39" loext:marker-style-name="T5"><text:span text:style-name="T5">經費執行細項描述</text:span></text:p>
        </text:list-item>
        <text:list-item>
          <text:p text:style-name="P31" loext:marker-style-name="T5">成效總評<text:span text:style-name="T5"/>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1" style:font-family-asian="標楷體" style:font-family-generic-asian="script" style:font-pitch-asian="fixe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臺灣研究講座計畫申請須知</dc:title>
    <dc:subject/>
    <meta:keyword/>
    <meta:initial-creator>dawnchichang</meta:initial-creator>
    <meta:creation-date>2025-11-10T16:46:00</meta:creation-date>
    <dc:date>2025-12-31T17:37:50.021000000</dc:date>
    <meta:print-date>2025-10-29T17:27:00</meta:print-date>
    <meta:editing-cycles>10</meta:editing-cycles>
    <meta:editing-duration>PT28M10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14" meta:word-count="369" meta:character-count="370" meta:non-whitespace-character-count="369"/>
  </office:meta>
</office:document-meta>
</file>