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347in" fo:line-height="0.243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P5" style:parent-style-name="內文" style:family="paragraph">
      <style:paragraph-properties fo:text-align="center" fo:margin-top="0.0347in" fo:line-height="0.24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/>
    <style:style style:name="T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12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  <style:style style:name="P1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  <style:style style:name="P31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  <style:style style:name="P32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  <style:style style:name="P33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2</text:span></text:p>
      <text:p text:style-name="P5">（計畫名稱）第X期實施成效總評估</text:p>
      <text:list text:style-name="LFO10" text:continue-numbering="true">
        <text:list-item>
          <text:p text:style-name="P6"><text:span text:style-name="T7">計畫執行過程概述（含執行期程</text:span><text:span text:style-name="T8">、經費</text:span><text:span text:style-name="T9">支出</text:span><text:span text:style-name="T10">狀況</text:span><text:span text:style-name="T11">）</text:span></text:p>
        </text:list-item>
        <text:list-item>
          <text:p text:style-name="P12">計畫項目執行成效評估（就個別計畫執行之項目予以評估即可）</text:p>
        </text:list-item>
      </text:list>
      <text:p text:style-name="P13">（一）開設相關課程：敘明所開課程類型、選修人數與學習心得回饋。</text:p>
      <text:p text:style-name="P14"><text:span text:style-name="T15">（二）學者交流：</text:span><text:span text:style-name="T16">敘明學者</text:span><text:span text:style-name="T17">交流類型</text:span><text:span text:style-name="T18">、</text:span><text:span text:style-name="T19">所邀</text:span><text:span text:style-name="T20">學</text:span><text:span text:style-name="T21">人</text:span><text:span text:style-name="T22">之學經歷背景</text:span><text:span text:style-name="T23">及交流</text:span><text:span text:style-name="T24">成果概述</text:span><text:span text:style-name="T25">。</text:span></text:p>
      <text:p text:style-name="P26">（三）專業著述：敘明教材、論文或刊物之產出成效（例如發表篇數、出版冊數）。</text:p>
      <text:p text:style-name="P27">（四）研究人才培育：敘明獎學金補助對象學經歷及產出成效。</text:p>
      <text:p text:style-name="P28">（五）文獻資料庫建置：敘明建置文獻資料庫之相關數字成效（例如購買圖書冊數、資料庫使用率）。</text:p>
      <text:p text:style-name="P29">（六）學術交流活動：敘明活動執行過程、參與對象及人數、活動成果評價。</text:p>
      <text:list text:style-name="LFO10" text:continue-numbering="true">
        <text:list-item>
          <text:p text:style-name="P30">經費執行細項描述</text:p>
        </text:list-item>
        <text:list-item>
          <text:p text:style-name="P31">成效總評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臺灣研究講座計畫申請須知</dc:title>
    <dc:subject/>
    <meta:initial-creator>dawnchichang</meta:initial-creator>
    <dc:creator>杜丞左</dc:creator>
    <meta:creation-date>2023-08-10T06:47:00Z</meta:creation-date>
    <dc:date>2023-08-10T06:47:00Z</dc:date>
    <meta:print-date>2021-10-06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